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center"/>
      <style:text-properties style:font-name="Times New Roman" fo:font-size="16.0pt"/>
    </style:style>
    <style:style style:name="P2" style:family="paragraph" style:parent-style-name="Standard">
      <style:text-properties style:font-name="Times New Roman" fo:font-size="16.0pt" fo:background-color="#ffff00"/>
    </style:style>
    <style:style style:name="P3" style:family="paragraph" style:parent-style-name="Standard">
      <style:text-properties style:font-name="Times New Roman" fo:font-size="16.0pt"/>
    </style:style>
    <style:style style:name="T1" style:family="text">
      <style:text-properties fo:font-weight="bold" fo:font-weight-asian="bold" fo:font-weight-complex="bold" style:text-underline-style="soli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tab/></text:p>
      <text:p text:style-name="P2"><text:span text:style-name="T1">CHANGEMENT DE LOCAL DU 18 NOVEMBRE AU 18 DÉCEMBRE 2020 .</text:span></text:p>
      <text:p text:style-name="P3"/>
      <text:p text:style-name="P3">Vu la situation sanitaire <text:s/>compliquée, nous ne pourrons pas poursuivre les cours à l'Athénée pendant un certain temps !</text:p>
      <text:p text:style-name="P3">Heureusement, les responsables de la salle de spectacle « les roches » à Rochefort ont bien voulu nous accueillir afin que les enfants puissent danser . </text:p>
      <text:p text:style-name="P3">Les cours se donneront donc à la salle de spectacle de Rochefort (5 rue de behogne )<text:span text:style-name="T1"><text:s/>dans la salle de spectacle ! </text:span></text:p>
      <text:p text:style-name="P1">« Finalement , on va le faire notre spectacle........... »</text:p>
      <text:p text:style-name="P3">L'entrée se fera par le grand hall , comme si vous alliez voir un spectacle .</text:p>
      <text:p text:style-name="P3">Donc c'est l'entrée qui donne sur une place, et non pas l'entrée à côté de la banque !!!</text:p>
      <text:p text:style-name="P3"/>
      <text:p text:style-name="P3">JE SUIS SUPER CONTENTE DE VOUS DONNEZ RENDEZ-VOUS DÈS LA SEMAINE PROCHAINE SUR UNE SCÈNE, COMME DES STARS . </text:p>
      <text:p text:style-name="P1">« ET QUE ÇA DANSE...... »</text:p>
      <text:p text:style-name="P3"/>
      <text:p text:style-name="P3"><text:span text:style-name="T1">MESURES MISES EN PLACE LORS DES COURS EN SALLE</text:span></text:p>
      <text:p text:style-name="P1"><text:span text:style-name="T1">POUR LA PÉRIODE DU 18/11/2020 au 18/12/2020 INCLUS .</text:span></text:p>
      <text:p text:style-name="P1"><text:span text:style-name="T1">COURS UNIQUEMENT POUR ÉLÈVES MOINS DE 13 ANS .</text:span></text:p>
      <text:p text:style-name="P3"><text:span text:style-name="T1"/></text:p>
      <text:p text:style-name="P3">1- Accès salle réservée, uniquement aux <text:s/>élèves ; Merci d'arriver à l'heure afin que votre professeur puisse accueillir votre enfant sans que vous ayez à rentrer dans le bâtiment . Idem à la fin du cours !!</text:p>
      <text:p text:style-name="P3">ATTENTION : PRIORITÉ À CEUX QUI SORTENT .- se désinfecter les mains avec le gel mis à votre disposition à l'entrée .</text:p>
      <text:p text:style-name="P3">3- Les élèves arrivent dans leur tenue de danse et avec le stricte minimum (prendre sa bouteille d'eau ) .</text:p>
      <text:p text:style-name="P3">4-<text:span text:style-name="T1"><text:s/>prendre un masque .</text:span></text:p>
      <text:p text:style-name="P3">Pour les enfants de 0 à 12 ans, j'appliquerais le désir des parents, car le masque n'est pas obligatoire et la distanciation non plus .</text:p>
      <text:p text:style-name="P3">Donc, merci de me faire savoir si vous préférez que votre enfant danse en masque ou pas ?? Si pas de nouvelle de votre part , je déciderais . </text:p>
      <text:p text:style-name="P3">5 – POUR TOUT LE MONDE : pas de bisous , pas de câlins ni contact .</text:p>
      <text:p text:style-name="P3">6- penser à faire aller votre enfant à la toilette avant pour éviter les déplacements <text:s/>.</text:p>
      <text:p text:style-name="P3">7- symptômes « corona », PAS DE COURS EN SALLE !</text:p>
      <text:p text:style-name="P3">Si vous avez fréquenté les cours avant les symptômes, PRÉVENIR SOLANGE .</text:p>
      <text:p text:style-name="P3"><text:span text:style-name="T1">8- Arriver à l'heure au cours et repartir à l'heure, pas de stationnement dans le bâtiment .</text:span><text:s/></text:p>
      <text:p text:style-name="P3">9 - Attention quand des heures de cours se suivent, le professeur finira un peu plus tôt, pour laisser sortir les élèves avant la fin du cours <text:s/>et qu'il n'y ait pas d'attroupement dans le bâtiment lors de l'arrivée des autres élèves .</text:p>
      <text:p text:style-name="P3"><text:s/>J'INSISTE POUR QUE CES MESURES SOIENT RESPECTRÉES , </text:p>
      <text:p text:style-name="P3">merci d'avance ET QUE ÇA DANSE .................. ; <text:s text:c="6"/></text:p>
      <text:p text:style-name="P3"/>
      <text:p text:style-name="P3"><text:s text:c="74"/>Solange</text:p>
      <text:p text:style-name="P3"><text:s text:c="74"/>0494/59754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894.6</meta:generator>
    <meta:initial-creator>Solange </meta:initial-creator>
  </office:meta>
</office:document-meta>
</file>