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6600f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330099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330099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ff33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6600f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3300"/>
    </style:style>
    <style:style style:name="T7" style:family="text">
      <style:text-properties fo:color="#ff33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3300" fo:font-style="normal" style:font-style-asian="normal" style:font-style-complex="normal"/>
    </style:style>
    <style:style style:name="T9" style:family="text">
      <style:text-properties fo:color="#ff33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S. POUR LES COURS EN LIGNE ET POUR LE <text:s/>SPECTACLE OU « DÉMO.SPECTACLE » DU <text:s/>WEEK END DU 17 ET 18 AVRIL 2021 ........<text:span text:style-name="T1"> <text:s/></text:span></text:p>
      <text:p text:style-name="P11">COURS EN LIGNE :</text:p>
      <text:p text:style-name="P2">Beaucoup trop long d'attendre le 14 Décembre pour Danser, aussi, j'insiste pour mettre en place les cours en ligne surtout que nous avons rendez-vous pour notre :</text:p>
      <text:p text:style-name="P3">SPECTACLE LES 17 et 18 AVRIL .</text:p>
      <text:p text:style-name="P6">Comprenant la difficulté morale et matérielle de s'adapter à un cours en ligne, vos professeurs mettront tout en oeuvre pour vous aider . </text:p>
      <text:p text:style-name="P6">En effet, un minimum de 2 vidéos devront être fournies pour chaque cours en ligne, à savoir , une <text:s/>vidéo sans musique et explicative, et une vidéo avec musique pour présenter la finalité du travail . </text:p>
      <text:p text:style-name="P6">Ces vidéos seront transmises via votre boite mail sur le groupe outlook qui a été créé par Solange <text:s/>ou sur un groupe messenger ou watsapp créé par votre professeur .</text:p>
      <text:p text:style-name="P6">Si fichier trop lourd , ce sera transmis par we transfer et vous aurez 7 jours pour télécharger les vidéos . </text:p>
      <text:p text:style-name="P6">Vous pourrez donc, travailler chez vous .</text:p>
      <text:p text:style-name="P6">Je suis tout à fait d'accord qu'un vrai cours en chair et en os est « TOP » et, croyez moi, j'ai mis beaucoup de temps à accepter ce cas de figure, et vous <text:s/>proposer des cours en ligne en remplacement des cours « traditionnels » mais je pense que nous ne devons pas nous laisser « tuer » à petit feu par Mister Covid et <text:span text:style-name="T3">continuer à danser d'une manière ou d'une autre </text:span>.</text:p>
      <text:p text:style-name="P6">Je vous demande vraiment de vous joindre à nous pour les cours en ligne .</text:p>
      <text:p text:style-name="P5">Afin de pouvoir suivre votre cours en ligne, il est indispensable de télécharger l'application ZOOM.</text:p>
      <text:p text:style-name="P5">Afin de vous laisser le temps de vous organiser, j'ai préféré postposer certains cours .</text:p>
      <text:p text:style-name="P4">CI-DESSOUS LE CALENDRIER DES COURS EN LIGNE </text:p>
      <text:p text:style-name="P8">COURS <text:s/>DU LUNDI MARCHE<text:span text:style-name="T2"> <text:s text:c="41"/></text:span>PÉRIODE COURS EN LIGNE </text:p>
      <text:p text:style-name="P6">Danse Orientale (nathalie) <text:s text:c="54"/>Du 23/11 au 7/12 inclus .</text:p>
      <text:p text:style-name="P6">Pilates, Contemporain et Hip Hop ados.adultes ( Solange ) <text:s text:c="3"/>Du 23/11 au 7/12 inclus .</text:p>
      <text:p text:style-name="P6"><text:span text:style-name="T5">COURS DU MARDI MARCHE</text:span> <text:s text:c="42"/><text:span text:style-name="T5">PÉRIODE COURS EN LIGNE</text:span></text:p>
      <text:p text:style-name="P6">Street Jazz, <text:span text:style-name="T6">Cont.ados </text:span>;zumba et cont.ados-adultes(Solange) <text:s/>Du 24/11 au 8/12 inclus .</text:p>
      <text:p text:style-name="P6">Ragga et openstyle (Brieuc) <text:s text:c="53"/>Du 24/11 au 8/12 inclus .</text:p>
      <text:p text:style-name="P7"><text:span text:style-name="T4">COURS DU MERCREDI MARCHE </text:span><text:s text:c="34"/><text:span text:style-name="T4">PÉRIODE COURS EN LIGNE </text:span></text:p>
      <text:p text:style-name="P6"><text:span text:style-name="T6">ragga/hip-hop ados. (Solange) </text:span><text:s text:c="49"/>Du 25/11 au 9/12 inclus </text:p>
      <text:p text:style-name="P6"><text:span text:style-name="T6">afros ados-adultes (kayala) <text:s/></text:span><text:s text:c="54"/>Du 25/11 au 9/12 inclus .</text:p>
      <text:p text:style-name="P6"><text:span text:style-name="T5">COURS DU MERCREDI ROCHEFORT</text:span> <text:s text:c="27"/><text:span text:style-name="T5">PÉRIODE COURS EN LIGNE <text:s/></text:span><text:s text:c="3"/></text:p>
      <text:p text:style-name="P6">ragga/hip-hop ados. (solange) <text:s text:c="50"/>Du 25/11 au 9/12 inclus</text:p>
      <text:p text:style-name="P9">ATTENTION : CE COURS SERA DONNÉ EN LIGNE LE MERCREDI DE 15 H 45 à 16 H 45 </text:p>
      <text:p text:style-name="P6"><text:span text:style-name="T5">COURS DU JEUDI MARCHE </text:span><text:s text:c="45"/><text:span text:style-name="T5">PÉRIODE COURS EN LIGNE </text:span><text:s/></text:p>
      <text:p text:style-name="P6">Classique ados-adultes et Yoga (Annlydie) <text:s text:c="30"/>Du 19/11 au 10/12 inclus</text:p>
      <text:p text:style-name="P6">ragga/Hip-Hop ados-adultes , Girly (kim) <text:s text:c="32"/>Du 19/11 au 10/12 inclus</text:p>
      <text:p text:style-name="P6"><text:span text:style-name="T5">COURS DU VENDREDI MARCHE </text:span><text:s text:c="36"/><text:span text:style-name="T5">PÉRIODE COURS EN LIGNE </text:span><text:s text:c="3"/></text:p>
      <text:p text:style-name="P6">Perfectionnement ados-adultes (solange) <text:s text:c="33"/>Du 27/11 au 11/12 inclus .</text:p>
      <text:p text:style-name="P6">Ragga ados-adultes(Elisa) <text:s text:c="56"/>Du 20/11 au 11/12 inclus .</text:p>
      <text:p text:style-name="P6">Girly ados-adultes <text:s/>et Street Dance (Turbo) <text:s text:c="29"/>Du 20/11 au 11/12 inclus . </text:p>
      <text:p text:style-name="P6"><text:span text:style-name="T5">COURS DU SAMEDI ROCHEFORT </text:span><text:s text:c="34"/><text:span text:style-name="T5">PÉRIODE COURS EN LIGNE</text:span></text:p>
      <text:p text:style-name="P6">Jazz/cont. Et Ragga/Hip-Hop Ados-adultes (kim) <text:s text:c="19"/>Du 21/11 au 12/12 inclus .</text:p>
      <text:p text:style-name="P10">ATTENTION TOUS LES COURS SERONT <text:s/>DONNÉS AUX HEURES HABITUELLES DES COURS SAUF EXCEPTION !! ET CELA EN ACCORD AVEC LES PROFESSEURS ET LEURS ÉLÈVES (Prévenir Solange si changements horaires!!!!!)</text:p>
      <text:p text:style-name="P20">LES COURS EN ROUGE, RASSEMBLANT DES ÉLÈVES EN DESSOUS ET AU-DESSUS DE 12 ANS , AURONT UNE ORGANISATION PARTICULIÈRE .</text:p>
      <text:p text:style-name="P10"><text:span text:style-name="T6">EN EFFET , LE COURS SERA DONNÉ EN SALLE <text:s/>ET EN LIGNE EN MÊME TEMPS POUR PERMETTRE À TOUS LES ÉLÈVES DE DANSER . L'ACÈS EN SALLE <text:s/>SERA AUTORISÉ, <text:s/></text:span><text:span text:style-name="T7">SEULEMENT</text:span><text:span text:style-name="T6"> POUR LES MOINS DE 13 ANS SUIVANT LES MESURES IMPOSÉES . </text:span></text:p>
      <text:p text:style-name="P2"><text:span text:style-name="T8">ISÉ, <text:s/></text:span><text:span text:style-name="T9">SEULEMENT</text:span><text:span text:style-name="T8"> POUR LES MOINS DE 13 ANS SUIVANT LES MESURES IMPOSÉES . </text:span></text:p>
      <text:p text:style-name="P22">MON GESTE COMMERCIAL :</text:p>
      <text:p text:style-name="P23">J'espère que vous comprendrez la situation compliquée pour tout le monde et , pour ma part, à titre de dédommagement , je proposerais à tous les élèves en ordre de cotisation au 31 Décembre 2020 une remise de 10% sur leur inscription pour la saison 2021-2022 . <text:s text:c="2"/></text:p>
      <text:p text:style-name="P5"><text:span text:style-name="T10">JE VOUS REMERCIE SINCÈREMENT <text:s/>POUR VOTRE SOUTIEN À L'ÉCOLE <text:s/>EN DANSANT AVEC VOS PROFESSEURS PENDANT CETTE PÉRIODE DE CONFINEMENT . À très vite en chair et en os</text:span>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ange </meta:initial-creator>
    <meta:creation-date>2020-11-14T12:57:24</meta:creation-date>
    <dc:date>2020-11-15T16:09:52</dc:date>
    <dc:creator>Solange </dc:creator>
    <meta:editing-duration>PT3H14M58S</meta:editing-duration>
    <meta:editing-cycles>4</meta:editing-cycles>
    <meta:generator>OpenOffice/4.1.2$Unix OpenOffice.org_project/412m3$Build-9782</meta:generator>
    <meta:printed-by>Solange </meta:printed-by>
    <meta:print-date>2020-11-15T14:34:15</meta:print-date>
    <meta:document-statistic meta:table-count="0" meta:image-count="0" meta:object-count="0" meta:page-count="1" meta:paragraph-count="42" meta:word-count="693" meta:character-count="4669"/>
  </office:meta>
</office:document-meta>
</file>